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Març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Ã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FREDO ALBERTO LEAL NUN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Ã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NTONIO FRANCISCO SANTOS OLIVEIR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TONIO LUIZ MEDEIROS DE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ÉSAR DE ANDRADE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ÁRIA M. R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RLOS RUBEM CAMPOS REI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HARLIE CHAN ANDRADE DE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ONCEIÇÃO DE MARIA MONTEIRO VILEL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NASCIMEN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ARDOSO DE ARAU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ÃO JOSÉ BARB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É ELIARDO DE SOUSA CABRAL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Ú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É MOURA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AURA CARVALHO C.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LEIDA MARIA O. DINIZ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P. VASCONCEL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EA P C ALENCA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M C.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MAIA ARRAI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ÁRIO MEDEIROS COS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. P. DO VALE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Ã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ÃES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. ROC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BENITA DE CASTRO VIANA DE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SEBASTIÃO PIRES FERREIR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TERESINHA DE JESUS BARBOSA XAVIER ALMEIDA 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. SOBRINHO <text:s/>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ÚCIA DA SILVA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 DE SOUSA ALMEID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PADUA F LINHAR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ÇALVES VI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2991.94">
            <text:p>2.991,94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 J FERNAND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O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FARIA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O SANTANA</text:p>
          </table:table-cell>
          <table:table-cell table:style-name="ce10" office:value-type="float" office:value="2996.65">
            <text:p>2.996,65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FERREIRA DOS SANT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MELO FERRO GOM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. F. LOURENÇ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ÇÃO TAVARES RODRIGU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 NET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ÇÃ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S GALVÃ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 MACED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 FI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ÇAN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ÇAS DO MONTE TEIXEIR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O NUN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YRIAN GONCALVES PEREIRA DO LAG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RAQUEL DE NAZARÉ P C NORMANDO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ÁTIMA T. M. SOUZ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 MEND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4000">
            <text:p>4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5905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março de 2018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Fonte: Assessoria para Pagamento de Pesso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1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1:59:30.86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608" meta:object-count="0"/>
  </office:meta>
</office:document-meta>
</file>